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6.1016in" svg:height="0.2299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6.1016in" svg:height="0.2299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6.1217in" svg:height="0.2307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ct4" text:anchor-type="as-char" svg:width="6.1016in" svg:height="0.2299in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as-char" svg:width="6.1016in" svg:height="0.2299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as-char" svg:width="6.1016in" svg:height="0.2299in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as-char" svg:width="6.1016in" svg:height="0.2299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width="6.1016in" svg:height="0.2299in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ct9" text:anchor-type="as-char" svg:width="6.1016in" svg:height="0.2299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0" text:anchor-type="as-char" svg:width="6.1016in" svg:height="0.2299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1" text:anchor-type="as-char" svg:width="6.1016in" svg:height="0.2299in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2" text:anchor-type="as-char" svg:width="6.1016in" svg:height="0.2299in" draw:z-index="11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ct13" text:anchor-type="as-char" svg:width="6.1016in" svg:height="0.2299in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ct14" text:anchor-type="as-char" svg:width="6.1016in" svg:height="0.2299in" draw:z-index="13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ct15" text:anchor-type="as-char" svg:width="6.1016in" svg:height="0.2299in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ct16" text:anchor-type="as-char" svg:width="6.1016in" svg:height="0.2299in" draw:z-index="15"><draw:object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8-03-31T12:11:49</meta:creation-date>
    <dc:date>2008-03-31T13:41:09</dc:date>
    <meta:editing-cycles>1</meta:editing-cycles>
    <meta:editing-duration>PT1H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6" meta:page-count="1" meta:paragraph-count="1" meta:word-count="0" meta:character-count="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1234567891231254654684354387068680468468043684364658043651</math:mn>
    <math:annotation math:encoding="StarMath 5.0">1234567891231254654684354387068680468468043684364658043651</math:annotation>
  </math:semantics>
</math:math>
</file>