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"/>
  <manifest:file-entry manifest:media-type="text/xml" manifest:full-path="content.xml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itstream Vera Sans Mono" svg:font-family="'Bitstream Vera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4" text:anchor-type="as-char" svg:width="5.389in" svg:height="0.2772in" draw:z-index="0"><draw:object xlink:href="./Object 14" xlink:type="simple" xlink:show="embed" xlink:actuate="onLoad"/><draw:image xlink:href="./ObjectReplacements/Object 14" xlink:type="simple" xlink:show="embed" xlink:actuate="onLoad"/></draw:frame><draw:frame draw:style-name="fr1" draw:name="Object17" text:anchor-type="as-char" svg:width="5.389in" svg:height="0.2772in" draw:z-index="1"><draw:object xlink:href="./Object 17" xlink:type="simple" xlink:show="embed" xlink:actuate="onLoad"/><draw:image xlink:href="./ObjectReplacements/Object 17" xlink:type="simple" xlink:show="embed" xlink:actuate="onLoad"/></draw:frame><draw:frame draw:style-name="fr1" draw:name="Object18" text:anchor-type="as-char" svg:width="5.389in" svg:height="0.2772in" draw:z-index="2"><draw:object xlink:href="./Object 18" xlink:type="simple" xlink:show="embed" xlink:actuate="onLoad"/><draw:image xlink:href="./ObjectReplacements/Object 18" xlink:type="simple" xlink:show="embed" xlink:actuate="onLoad"/></draw:frame><draw:frame draw:style-name="fr1" draw:name="Object19" text:anchor-type="as-char" svg:width="5.389in" svg:height="0.2772in" draw:z-index="3"><draw:object xlink:href="./Object 19" xlink:type="simple" xlink:show="embed" xlink:actuate="onLoad"/><draw:image xlink:href="./ObjectReplacements/Object 19" xlink:type="simple" xlink:show="embed" xlink:actuate="onLoad"/></draw:frame><draw:frame draw:style-name="fr1" draw:name="Object20" text:anchor-type="as-char" svg:width="5.389in" svg:height="0.2772in" draw:z-index="4"><draw:object xlink:href="./Object 20" xlink:type="simple" xlink:show="embed" xlink:actuate="onLoad"/><draw:image xlink:href="./ObjectReplacements/Object 20" xlink:type="simple" xlink:show="embed" xlink:actuate="onLoad"/></draw:frame><draw:frame draw:style-name="fr1" draw:name="Object21" text:anchor-type="as-char" svg:width="5.389in" svg:height="0.2772in" draw:z-index="5"><draw:object xlink:href="./Object 21" xlink:type="simple" xlink:show="embed" xlink:actuate="onLoad"/><draw:image xlink:href="./ObjectReplacements/Object 21" xlink:type="simple" xlink:show="embed" xlink:actuate="onLoad"/></draw:frame><draw:frame draw:style-name="fr1" draw:name="Object22" text:anchor-type="as-char" svg:width="5.389in" svg:height="0.2772in" draw:z-index="6"><draw:object xlink:href="./Object 22" xlink:type="simple" xlink:show="embed" xlink:actuate="onLoad"/><draw:image xlink:href="./ObjectReplacements/Object 22" xlink:type="simple" xlink:show="embed" xlink:actuate="onLoad"/></draw:frame><draw:frame draw:style-name="fr1" draw:name="Object23" text:anchor-type="as-char" svg:width="5.389in" svg:height="0.2772in" draw:z-index="7"><draw:object xlink:href="./Object 23" xlink:type="simple" xlink:show="embed" xlink:actuate="onLoad"/><draw:image xlink:href="./ObjectReplacements/Object 23" xlink:type="simple" xlink:show="embed" xlink:actuate="onLoad"/></draw:frame><draw:frame draw:style-name="fr1" draw:name="Object24" text:anchor-type="as-char" svg:width="5.389in" svg:height="0.2772in" draw:z-index="8"><draw:object xlink:href="./Object 24" xlink:type="simple" xlink:show="embed" xlink:actuate="onLoad"/><draw:image xlink:href="./ObjectReplacements/Object 24" xlink:type="simple" xlink:show="embed" xlink:actuate="onLoad"/></draw:frame><draw:frame draw:style-name="fr1" draw:name="Object25" text:anchor-type="as-char" svg:width="5.389in" svg:height="0.2772in" draw:z-index="9"><draw:object xlink:href="./Object 25" xlink:type="simple" xlink:show="embed" xlink:actuate="onLoad"/><draw:image xlink:href="./ObjectReplacements/Object 25" xlink:type="simple" xlink:show="embed" xlink:actuate="onLoad"/></draw:frame><draw:frame draw:style-name="fr1" draw:name="Object26" text:anchor-type="as-char" svg:width="5.389in" svg:height="0.2772in" draw:z-index="10"><draw:object xlink:href="./Object 26" xlink:type="simple" xlink:show="embed" xlink:actuate="onLoad"/><draw:image xlink:href="./ObjectReplacements/Object 26" xlink:type="simple" xlink:show="embed" xlink:actuate="onLoad"/></draw:frame><draw:frame draw:style-name="fr1" draw:name="Object27" text:anchor-type="as-char" svg:width="5.389in" svg:height="0.2772in" draw:z-index="11"><draw:object xlink:href="./Object 27" xlink:type="simple" xlink:show="embed" xlink:actuate="onLoad"/><draw:image xlink:href="./ObjectReplacements/Object 27" xlink:type="simple" xlink:show="embed" xlink:actuate="onLoad"/></draw:frame><draw:frame draw:style-name="fr1" draw:name="Object28" text:anchor-type="as-char" svg:width="5.389in" svg:height="0.2772in" draw:z-index="12"><draw:object xlink:href="./Object 28" xlink:type="simple" xlink:show="embed" xlink:actuate="onLoad"/><draw:image xlink:href="./ObjectReplacements/Object 28" xlink:type="simple" xlink:show="embed" xlink:actuate="onLoad"/></draw:frame><draw:frame draw:style-name="fr1" draw:name="Object29" text:anchor-type="as-char" svg:width="5.389in" svg:height="0.2772in" draw:z-index="13"><draw:object xlink:href="./Object 29" xlink:type="simple" xlink:show="embed" xlink:actuate="onLoad"/><draw:image xlink:href="./ObjectReplacements/Object 29" xlink:type="simple" xlink:show="embed" xlink:actuate="onLoad"/></draw:frame><draw:frame draw:style-name="fr1" draw:name="Object30" text:anchor-type="as-char" svg:width="5.389in" svg:height="0.2772in" draw:z-index="14"><draw:object xlink:href="./Object 30" xlink:type="simple" xlink:show="embed" xlink:actuate="onLoad"/><draw:image xlink:href="./ObjectReplacements/Object 30" xlink:type="simple" xlink:show="embed" xlink:actuate="onLoad"/></draw:frame><draw:frame draw:style-name="fr1" draw:name="Object31" text:anchor-type="as-char" svg:width="5.389in" svg:height="0.2772in" draw:z-index="15"><draw:object xlink:href="./Object 31" xlink:type="simple" xlink:show="embed" xlink:actuate="onLoad"/><draw:image xlink:href="./ObjectReplacements/Object 31" xlink:type="simple" xlink:show="embed" xlink:actuate="onLoad"/></draw:frame><draw:frame draw:style-name="fr1" draw:name="Object32" text:anchor-type="as-char" svg:width="5.389in" svg:height="0.2772in" draw:z-index="16"><draw:object xlink:href="./Object 32" xlink:type="simple" xlink:show="embed" xlink:actuate="onLoad"/><draw:image xlink:href="./ObjectReplacements/Object 32" xlink:type="simple" xlink:show="embed" xlink:actuate="onLoad"/></draw:frame><draw:frame draw:style-name="fr1" draw:name="Object33" text:anchor-type="as-char" svg:width="5.389in" svg:height="0.2772in" draw:z-index="17"><draw:object xlink:href="./Object 33" xlink:type="simple" xlink:show="embed" xlink:actuate="onLoad"/><draw:image xlink:href="./ObjectReplacements/Object 33" xlink:type="simple" xlink:show="embed" xlink:actuate="onLoad"/></draw:frame><draw:frame draw:style-name="fr1" draw:name="Object34" text:anchor-type="as-char" svg:width="5.389in" svg:height="0.2772in" draw:z-index="18"><draw:object xlink:href="./Object 34" xlink:type="simple" xlink:show="embed" xlink:actuate="onLoad"/><draw:image xlink:href="./ObjectReplacements/Object 34" xlink:type="simple" xlink:show="embed" xlink:actuate="onLoad"/></draw:frame><draw:frame draw:style-name="fr1" draw:name="Object35" text:anchor-type="as-char" svg:width="5.389in" svg:height="0.2772in" draw:z-index="19"><draw:object xlink:href="./Object 35" xlink:type="simple" xlink:show="embed" xlink:actuate="onLoad"/><draw:image xlink:href="./ObjectReplacements/Object 35" xlink:type="simple" xlink:show="embed" xlink:actuate="onLoad"/></draw:frame></text:p>
      <text:p text:style-name="Standard"/>
      <text:p text:style-name="Standard">^^^^^^'formula' objects^^^^^^^^</text:p>
      <text:p text:style-name="Standard"/>
      <text:p text:style-name="Standard">plain text: </text:p>
      <text:p text:style-name="Standard"/>
      <text:p text:style-name="Standard">1234567891235456987684358168165168435168456745674567983569082-59068-5934563556674346565174356571435657814375884379514378513675184372180463728143762814375483375123578165589467854056591432814676549437859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 Mono" svg:font-family="'Bitstream Vera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meta:creation-date>2008-03-31T12:11:49</meta:creation-date>
    <dc:date>2008-03-31T13:50:40</dc:date>
    <meta:editing-cycles>4</meta:editing-cycles>
    <meta:editing-duration>PT1H11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0" meta:page-count="1" meta:paragraph-count="4" meta:word-count="7" meta:character-count="266"/>
  </office:meta>
</office:document-meta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n>1234567891231254ABCDEFGabvcefg</math:mn>
        <math:mi>!</math:mi>
        <math:mi>@</math:mi>
      </math:mrow>
      <math:mrow>
        <math:mrow/>
        <math:mi>$</math:mi>
        <math:mrow>
          <math:msup>
            <math:mtext/>
            <math:mrow/>
          </math:msup>
          <math:mo math:stretchy="false">∗</math:mo>
          <math:mrow>
            <math:mo math:stretchy="false">(</math:mo>
            <math:mo math:stretchy="false">)</math:mo>
          </math:mrow>
        </math:mrow>
        <math:mn>1234567890</math:mn>
      </math:mrow>
    </math:mrow>
    <math:annotation math:encoding="StarMath 5.0">1234567891231254ABCDEFGabvcefg!@#$%^&amp;*()1234567890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n>1234567891231254ABCDEFGabvcefg</math:mn>
        <math:mi>!</math:mi>
        <math:mi>@</math:mi>
      </math:mrow>
      <math:mrow>
        <math:mrow/>
        <math:mi>$</math:mi>
        <math:mrow>
          <math:msup>
            <math:mtext/>
            <math:mrow/>
          </math:msup>
          <math:mo math:stretchy="false">∗</math:mo>
          <math:mrow>
            <math:mo math:stretchy="false">(</math:mo>
            <math:mo math:stretchy="false">)</math:mo>
          </math:mrow>
        </math:mrow>
        <math:mn>1234567890</math:mn>
      </math:mrow>
    </math:mrow>
    <math:annotation math:encoding="StarMath 5.0">1234567891231254ABCDEFGabvcefg!@#$%^&amp;*()1234567890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n>1234567891231254ABCDEFGabvcefg</math:mn>
        <math:mi>!</math:mi>
        <math:mi>@</math:mi>
      </math:mrow>
      <math:mrow>
        <math:mrow/>
        <math:mi>$</math:mi>
        <math:mrow>
          <math:msup>
            <math:mtext/>
            <math:mrow/>
          </math:msup>
          <math:mo math:stretchy="false">∗</math:mo>
          <math:mrow>
            <math:mo math:stretchy="false">(</math:mo>
            <math:mo math:stretchy="false">)</math:mo>
          </math:mrow>
        </math:mrow>
        <math:mn>1234567890</math:mn>
      </math:mrow>
    </math:mrow>
    <math:annotation math:encoding="StarMath 5.0">1234567891231254ABCDEFGabvcefg!@#$%^&amp;*()1234567890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n>1234567891231254ABCDEFGabvcefg</math:mn>
        <math:mi>!</math:mi>
        <math:mi>@</math:mi>
      </math:mrow>
      <math:mrow>
        <math:mrow/>
        <math:mi>$</math:mi>
        <math:mrow>
          <math:msup>
            <math:mtext/>
            <math:mrow/>
          </math:msup>
          <math:mo math:stretchy="false">∗</math:mo>
          <math:mrow>
            <math:mo math:stretchy="false">(</math:mo>
            <math:mo math:stretchy="false">)</math:mo>
          </math:mrow>
        </math:mrow>
        <math:mn>1234567890</math:mn>
      </math:mrow>
    </math:mrow>
    <math:annotation math:encoding="StarMath 5.0">1234567891231254ABCDEFGabvcefg!@#$%^&amp;*()1234567890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n>1234567891231254ABCDEFGabvcefg</math:mn>
        <math:mi>!</math:mi>
        <math:mi>@</math:mi>
      </math:mrow>
      <math:mrow>
        <math:mrow/>
        <math:mi>$</math:mi>
        <math:mrow>
          <math:msup>
            <math:mtext/>
            <math:mrow/>
          </math:msup>
          <math:mo math:stretchy="false">∗</math:mo>
          <math:mrow>
            <math:mo math:stretchy="false">(</math:mo>
            <math:mo math:stretchy="false">)</math:mo>
          </math:mrow>
        </math:mrow>
        <math:mn>1234567890</math:mn>
      </math:mrow>
    </math:mrow>
    <math:annotation math:encoding="StarMath 5.0">1234567891231254ABCDEFGabvcefg!@#$%^&amp;*()1234567890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n>1234567891231254ABCDEFGabvcefg</math:mn>
        <math:mi>!</math:mi>
        <math:mi>@</math:mi>
      </math:mrow>
      <math:mrow>
        <math:mrow/>
        <math:mi>$</math:mi>
        <math:mrow>
          <math:msup>
            <math:mtext/>
            <math:mrow/>
          </math:msup>
          <math:mo math:stretchy="false">∗</math:mo>
          <math:mrow>
            <math:mo math:stretchy="false">(</math:mo>
            <math:mo math:stretchy="false">)</math:mo>
          </math:mrow>
        </math:mrow>
        <math:mn>1234567890</math:mn>
      </math:mrow>
    </math:mrow>
    <math:annotation math:encoding="StarMath 5.0">1234567891231254ABCDEFGabvcefg!@#$%^&amp;*()1234567890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n>1234567891231254ABCDEFGabvcefg</math:mn>
        <math:mi>!</math:mi>
        <math:mi>@</math:mi>
      </math:mrow>
      <math:mrow>
        <math:mrow/>
        <math:mi>$</math:mi>
        <math:mrow>
          <math:msup>
            <math:mtext/>
            <math:mrow/>
          </math:msup>
          <math:mo math:stretchy="false">∗</math:mo>
          <math:mrow>
            <math:mo math:stretchy="false">(</math:mo>
            <math:mo math:stretchy="false">)</math:mo>
          </math:mrow>
        </math:mrow>
        <math:mn>1234567890</math:mn>
      </math:mrow>
    </math:mrow>
    <math:annotation math:encoding="StarMath 5.0">1234567891231254ABCDEFGabvcefg!@#$%^&amp;*()1234567890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n>1234567891231254ABCDEFGabvcefg</math:mn>
        <math:mi>!</math:mi>
        <math:mi>@</math:mi>
      </math:mrow>
      <math:mrow>
        <math:mrow/>
        <math:mi>$</math:mi>
        <math:mrow>
          <math:msup>
            <math:mtext/>
            <math:mrow/>
          </math:msup>
          <math:mo math:stretchy="false">∗</math:mo>
          <math:mrow>
            <math:mo math:stretchy="false">(</math:mo>
            <math:mo math:stretchy="false">)</math:mo>
          </math:mrow>
        </math:mrow>
        <math:mn>1234567890</math:mn>
      </math:mrow>
    </math:mrow>
    <math:annotation math:encoding="StarMath 5.0">1234567891231254ABCDEFGabvcefg!@#$%^&amp;*()1234567890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n>1234567891231254ABCDEFGabvcefg</math:mn>
        <math:mi>!</math:mi>
        <math:mi>@</math:mi>
      </math:mrow>
      <math:mrow>
        <math:mrow/>
        <math:mi>$</math:mi>
        <math:mrow>
          <math:msup>
            <math:mtext/>
            <math:mrow/>
          </math:msup>
          <math:mo math:stretchy="false">∗</math:mo>
          <math:mrow>
            <math:mo math:stretchy="false">(</math:mo>
            <math:mo math:stretchy="false">)</math:mo>
          </math:mrow>
        </math:mrow>
        <math:mn>1234567890</math:mn>
      </math:mrow>
    </math:mrow>
    <math:annotation math:encoding="StarMath 5.0">1234567891231254ABCDEFGabvcefg!@#$%^&amp;*()1234567890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n>1234567891231254ABCDEFGabvcefg</math:mn>
        <math:mi>!</math:mi>
        <math:mi>@</math:mi>
      </math:mrow>
      <math:mrow>
        <math:mrow/>
        <math:mi>$</math:mi>
        <math:mrow>
          <math:msup>
            <math:mtext/>
            <math:mrow/>
          </math:msup>
          <math:mo math:stretchy="false">∗</math:mo>
          <math:mrow>
            <math:mo math:stretchy="false">(</math:mo>
            <math:mo math:stretchy="false">)</math:mo>
          </math:mrow>
        </math:mrow>
        <math:mn>1234567890</math:mn>
      </math:mrow>
    </math:mrow>
    <math:annotation math:encoding="StarMath 5.0">1234567891231254ABCDEFGabvcefg!@#$%^&amp;*()1234567890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n>1234567891231254ABCDEFGabvcefg</math:mn>
        <math:mi>!</math:mi>
        <math:mi>@</math:mi>
      </math:mrow>
      <math:mrow>
        <math:mrow/>
        <math:mi>$</math:mi>
        <math:mrow>
          <math:msup>
            <math:mtext/>
            <math:mrow/>
          </math:msup>
          <math:mo math:stretchy="false">∗</math:mo>
          <math:mrow>
            <math:mo math:stretchy="false">(</math:mo>
            <math:mo math:stretchy="false">)</math:mo>
          </math:mrow>
        </math:mrow>
        <math:mn>1234567890</math:mn>
      </math:mrow>
    </math:mrow>
    <math:annotation math:encoding="StarMath 5.0">1234567891231254ABCDEFGabvcefg!@#$%^&amp;*()1234567890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n>1234567891231254ABCDEFGabvcefg</math:mn>
        <math:mi>!</math:mi>
        <math:mi>@</math:mi>
      </math:mrow>
      <math:mrow>
        <math:mrow/>
        <math:mi>$</math:mi>
        <math:mrow>
          <math:msup>
            <math:mtext/>
            <math:mrow/>
          </math:msup>
          <math:mo math:stretchy="false">∗</math:mo>
          <math:mrow>
            <math:mo math:stretchy="false">(</math:mo>
            <math:mo math:stretchy="false">)</math:mo>
          </math:mrow>
        </math:mrow>
        <math:mn>1234567890</math:mn>
      </math:mrow>
    </math:mrow>
    <math:annotation math:encoding="StarMath 5.0">1234567891231254ABCDEFGabvcefg!@#$%^&amp;*()1234567890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n>1234567891231254ABCDEFGabvcefg</math:mn>
        <math:mi>!</math:mi>
        <math:mi>@</math:mi>
      </math:mrow>
      <math:mrow>
        <math:mrow/>
        <math:mi>$</math:mi>
        <math:mrow>
          <math:msup>
            <math:mtext/>
            <math:mrow/>
          </math:msup>
          <math:mo math:stretchy="false">∗</math:mo>
          <math:mrow>
            <math:mo math:stretchy="false">(</math:mo>
            <math:mo math:stretchy="false">)</math:mo>
          </math:mrow>
        </math:mrow>
        <math:mn>1234567890</math:mn>
      </math:mrow>
    </math:mrow>
    <math:annotation math:encoding="StarMath 5.0">1234567891231254ABCDEFGabvcefg!@#$%^&amp;*()1234567890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n>1234567891231254ABCDEFGabvcefg</math:mn>
        <math:mi>!</math:mi>
        <math:mi>@</math:mi>
      </math:mrow>
      <math:mrow>
        <math:mrow/>
        <math:mi>$</math:mi>
        <math:mrow>
          <math:msup>
            <math:mtext/>
            <math:mrow/>
          </math:msup>
          <math:mo math:stretchy="false">∗</math:mo>
          <math:mrow>
            <math:mo math:stretchy="false">(</math:mo>
            <math:mo math:stretchy="false">)</math:mo>
          </math:mrow>
        </math:mrow>
        <math:mn>1234567890</math:mn>
      </math:mrow>
    </math:mrow>
    <math:annotation math:encoding="StarMath 5.0">1234567891231254ABCDEFGabvcefg!@#$%^&amp;*()1234567890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n>1234567891231254ABCDEFGabvcefg</math:mn>
        <math:mi>!</math:mi>
        <math:mi>@</math:mi>
      </math:mrow>
      <math:mrow>
        <math:mrow/>
        <math:mi>$</math:mi>
        <math:mrow>
          <math:msup>
            <math:mtext/>
            <math:mrow/>
          </math:msup>
          <math:mo math:stretchy="false">∗</math:mo>
          <math:mrow>
            <math:mo math:stretchy="false">(</math:mo>
            <math:mo math:stretchy="false">)</math:mo>
          </math:mrow>
        </math:mrow>
        <math:mn>1234567890</math:mn>
      </math:mrow>
    </math:mrow>
    <math:annotation math:encoding="StarMath 5.0">1234567891231254ABCDEFGabvcefg!@#$%^&amp;*()1234567890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n>1234567891231254ABCDEFGabvcefg</math:mn>
        <math:mi>!</math:mi>
        <math:mi>@</math:mi>
      </math:mrow>
      <math:mrow>
        <math:mrow/>
        <math:mi>$</math:mi>
        <math:mrow>
          <math:msup>
            <math:mtext/>
            <math:mrow/>
          </math:msup>
          <math:mo math:stretchy="false">∗</math:mo>
          <math:mrow>
            <math:mo math:stretchy="false">(</math:mo>
            <math:mo math:stretchy="false">)</math:mo>
          </math:mrow>
        </math:mrow>
        <math:mn>1234567890</math:mn>
      </math:mrow>
    </math:mrow>
    <math:annotation math:encoding="StarMath 5.0">1234567891231254ABCDEFGabvcefg!@#$%^&amp;*()1234567890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n>1234567891231254ABCDEFGabvcefg</math:mn>
        <math:mi>!</math:mi>
        <math:mi>@</math:mi>
      </math:mrow>
      <math:mrow>
        <math:mrow/>
        <math:mi>$</math:mi>
        <math:mrow>
          <math:msup>
            <math:mtext/>
            <math:mrow/>
          </math:msup>
          <math:mo math:stretchy="false">∗</math:mo>
          <math:mrow>
            <math:mo math:stretchy="false">(</math:mo>
            <math:mo math:stretchy="false">)</math:mo>
          </math:mrow>
        </math:mrow>
        <math:mn>1234567890</math:mn>
      </math:mrow>
    </math:mrow>
    <math:annotation math:encoding="StarMath 5.0">1234567891231254ABCDEFGabvcefg!@#$%^&amp;*()1234567890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n>1234567891231254ABCDEFGabvcefg</math:mn>
        <math:mi>!</math:mi>
        <math:mi>@</math:mi>
      </math:mrow>
      <math:mrow>
        <math:mrow/>
        <math:mi>$</math:mi>
        <math:mrow>
          <math:msup>
            <math:mtext/>
            <math:mrow/>
          </math:msup>
          <math:mo math:stretchy="false">∗</math:mo>
          <math:mrow>
            <math:mo math:stretchy="false">(</math:mo>
            <math:mo math:stretchy="false">)</math:mo>
          </math:mrow>
        </math:mrow>
        <math:mn>1234567890</math:mn>
      </math:mrow>
    </math:mrow>
    <math:annotation math:encoding="StarMath 5.0">1234567891231254ABCDEFGabvcefg!@#$%^&amp;*()1234567890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n>1234567891231254ABCDEFGabvcefg</math:mn>
        <math:mi>!</math:mi>
        <math:mi>@</math:mi>
      </math:mrow>
      <math:mrow>
        <math:mrow/>
        <math:mi>$</math:mi>
        <math:mrow>
          <math:msup>
            <math:mtext/>
            <math:mrow/>
          </math:msup>
          <math:mo math:stretchy="false">∗</math:mo>
          <math:mrow>
            <math:mo math:stretchy="false">(</math:mo>
            <math:mo math:stretchy="false">)</math:mo>
          </math:mrow>
        </math:mrow>
        <math:mn>1234567890</math:mn>
      </math:mrow>
    </math:mrow>
    <math:annotation math:encoding="StarMath 5.0">1234567891231254ABCDEFGabvcefg!@#$%^&amp;*()1234567890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n>1234567891231254ABCDEFGabvcefg</math:mn>
        <math:mi>!</math:mi>
        <math:mi>@</math:mi>
      </math:mrow>
      <math:mrow>
        <math:mrow/>
        <math:mi>$</math:mi>
        <math:mrow>
          <math:msup>
            <math:mtext/>
            <math:mrow/>
          </math:msup>
          <math:mo math:stretchy="false">∗</math:mo>
          <math:mrow>
            <math:mo math:stretchy="false">(</math:mo>
            <math:mo math:stretchy="false">)</math:mo>
          </math:mrow>
        </math:mrow>
        <math:mn>1234567890</math:mn>
      </math:mrow>
    </math:mrow>
    <math:annotation math:encoding="StarMath 5.0">1234567891231254ABCDEFGabvcefg!@#$%^&amp;*()1234567890</math:annotation>
  </math:semantics>
</math:math>
</file>